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/>
      <style:text-properties style:font-name="Verdana"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style:font-name="Verdana" style:text-underline-style="solid" style:text-underline-width="auto" style:text-underline-color="font-color"/>
    </style:style>
    <style:style style:name="P4" style:family="paragraph" style:parent-style-name="Table_20_Contents">
      <style:paragraph-properties fo:margin-top="0cm" fo:margin-bottom="0.499cm"/>
      <style:text-properties style:font-name="Verdana" fo:language="ru" fo:country="RU"/>
    </style:style>
    <style:style style:name="T1" style:family="text">
      <style:text-properties fo:font-size="12pt"/>
    </style:style>
    <style:style style:name="T2" style:family="text">
      <style:text-properties fo:language="ru" fo:country="RU"/>
    </style:style>
    <style:style style:name="T3" style:family="text">
      <style:text-properties style:font-name="Verdana" fo:font-size="12pt"/>
    </style:style>
    <style:style style:name="T4" style:family="text">
      <style:text-properties style:font-name="Verdana" fo:font-size="12pt"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Информация о <text:s/>результатах лабораторных испытаний </text:span><text:s/><text:span text:style-name="T2">питьевой воды из колодцев <text:s/>в с. Красная Поляна <text:s/>по ул. Кооперативная ,</text:span> <text:span text:style-name="T2">ул Крестьянская и в с. Идакра сельского поселения Красная Поляна.</text:span></text:p>
      <text:p text:style-name="Standard"/>
      <text:p text:style-name="P1"><text:span text:style-name="T3">Администрация сельского поселения </text:span><text:span text:style-name="T4">Красная Поляна</text:span><text:span text:style-name="T3"> муниципального района Пестравский Самарской области  и Территориальный отдел Управления Федеральной службы по надзору в сфере защиты прав потребителей и благополучия человека по Самарской области в г. Новокуйбышевске доводят до сведения жителей с/</text:span><text:span text:style-name="T4">п</text:span><text:span text:style-name="T3"> </text:span><text:span text:style-name="T4">Красная Поляна</text:span><text:span text:style-name="T3"> , </text:span><text:span text:style-name="T4">о результатах исследования</text:span><text:span text:style-name="T3"> качества питьевой воды </text:span><text:span text:style-name="T4">из колодца по ул Кооперативная с. Красная Поляна</text:span><text:span text:style-name="T3">, </text:span><text:span text:style-name="T4">от 16.03.2016 г.</text:span><text:span text:style-name="T3"> а именно:</text:span></text:p>
      <text:p text:style-name="P2"><text:span text:style-name="T1">Исследуемая проба питьевой воды не отвечает требованиям по определяемым санитарно-химическим показателям, а именно превышает допустимый уровень по общей жёсткости на 12,0 Ж, по азоту нитратов на 73.0 мг/дм3.</text:span></text:p>
      <text:p text:style-name="P2"><text:span text:style-name="T1">По ул Крестьянская с. Красная Поляна - Исследуемая проба питьевой воды не отвечает требованиям по определяемым санитарно-химическим показателям, а именно превышает допустимый уровень по общей жёсткости на 29.1 Ж, по хлоридам на-930мг/дм3.</text:span></text:p>
      <text:p text:style-name="P2"><text:span text:style-name="T1">с. Идакра колодец около пруда: <text:s/>Исследуемая проба питьевой воды не отвечает требованиям по определяемым санитарно-химическим показателям, а именно превышает допустимый уровень по общей жёсткости на 6.4 Ж, по хлоридам на 236 мг/дм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48S</meta:editing-duration>
    <meta:editing-cycles>3</meta:editing-cycles>
    <meta:generator>LibreOffice/3.5$Windows_x86 LibreOffice_project/165a79a-7059095-e13bb37-fef39a4-9503d18</meta:generator>
    <dc:date>2016-04-05T09:40:15.63</dc:date>
    <meta:document-statistic meta:table-count="0" meta:image-count="0" meta:object-count="0" meta:page-count="1" meta:paragraph-count="5" meta:word-count="178" meta:character-count="1303" meta:non-whitespace-character-count="1124"/>
    <meta:user-defined meta:name="Info 1"/>
    <meta:user-defined meta:name="Info 2"/>
    <meta:user-defined meta:name="Info 3"/>
    <meta:user-defined meta:name="Info 4"/>
  </office:meta>
</office:document-meta>
</file>